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 style:page-number="1"/>
      <style:text-properties style:font-name="Courier New" style:font-name-asian="Courier New" style:font-name-complex="Courier New" fo:font-weight="bold" style:font-weight-asian="bold" fo:color="#000001"/>
    </style:style>
    <style:style style:name="P18" style:parent-style-name="Standard" style:family="paragraph">
      <style:paragraph-properties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0" style:parent-style-name="Standard" style:family="paragraph">
      <style:paragraph-properties fo:text-align="center" fo:line-height="150%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1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22" style:parent-style-name="Standard" style:family="paragraph">
      <style:paragraph-properties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23" style:parent-style-name="Standard" style:family="paragraph">
      <style:paragraph-properties fo:widows="2" fo:orphans="2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4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25" style:parent-style-name="Standard" style:family="paragraph">
      <style:paragraph-properties fo:line-height="150%" fo:background-color="#FFFFFF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29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3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31" style:parent-style-name="Standard" style:family="paragraph">
      <style:paragraph-properties fo:text-align="justify" fo:line-height="100%"/>
    </style:style>
    <style:style style:name="T3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33" style:parent-style-name="Fonteparág.padrão" style:family="text">
      <style:text-properties style:font-name="Courier New" style:font-name-asian="Courier New" style:font-name-complex="Courier New" fo:color="#000001"/>
    </style:style>
    <style:style style:name="T3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3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36" style:parent-style-name="Standard" style:family="paragraph">
      <style:paragraph-properties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37" style:parent-style-name="Standard" style:family="paragraph">
      <style:paragraph-properties fo:line-height="100%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3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4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41" style:parent-style-name="Standard" style:family="paragraph">
      <style:paragraph-properties fo:line-height="100%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T4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44" style:parent-style-name="Fonteparág.padrão" style:family="text">
      <style:text-properties style:font-name="Courier New" style:font-name-asian="Courier New" style:font-name-complex="Courier New" fo:color="#000001"/>
    </style:style>
    <style:style style:name="T4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46" style:parent-style-name="Fonteparág.padrão" style:family="text">
      <style:text-properties style:font-name="Courier New" style:font-name-asian="Courier New" style:font-name-complex="Courier New" fo:color="#000001"/>
    </style:style>
    <style:style style:name="T4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48" style:parent-style-name="Fonteparág.padrão" style:family="text">
      <style:text-properties style:font-name="Courier New" style:font-name-asian="Courier New" style:font-name-complex="Courier New" fo:color="#000001"/>
    </style:style>
    <style:style style:name="T4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5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51" style:parent-style-name="Fonteparág.padrão" style:family="text">
      <style:text-properties style:font-name="Courier New" style:font-name-asian="Courier New" style:font-name-complex="Courier New" fo:color="#000001"/>
    </style:style>
    <style:style style:name="T52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53" style:parent-style-name="Fonteparág.padrão" style:family="text">
      <style:text-properties style:font-name="Courier New" style:font-name-asian="Courier New" style:font-name-complex="Courier New" fo:color="#000001"/>
    </style:style>
    <style:style style:name="T5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55" style:parent-style-name="Fonteparág.padrão" style:family="text">
      <style:text-properties style:font-name="Courier New" style:font-name-asian="Courier New" style:font-name-complex="Courier New" fo:color="#000001"/>
    </style:style>
    <style:style style:name="T56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57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P5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P59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60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61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6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6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6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67" style:parent-style-name="Standard" style:family="paragraph">
      <style:paragraph-properties fo:text-align="justify" fo:line-height="150%"/>
      <style:text-properties style:font-name="Courier New" style:font-name-asian="Courier New" style:font-name-complex="Courier New" fo:font-weight="bold" style:font-weight-asian="bold" fo:color="#000001"/>
    </style:style>
    <style:style style:name="P68" style:parent-style-name="Standard" style:family="paragraph">
      <style:paragraph-properties fo:text-align="justify" fo:line-height="100%" fo:text-indent="0.1965in"/>
      <style:text-properties style:font-name="Courier New" style:font-name-asian="Courier New" style:font-name-complex="Courier New" fo:color="#000001"/>
    </style:style>
    <style:style style:name="P69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70" style:parent-style-name="Standard" style:family="paragraph">
      <style:paragraph-properties fo:text-align="justify" fo:line-height="150%" fo:background-color="#FFFFFF"/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7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4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6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7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8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7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80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color="#000001"/>
    </style:style>
    <style:style style:name="P8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82" style:parent-style-name="Standard" style:family="paragraph">
      <style:paragraph-properties fo:text-align="justify" fo:line-height="100%"/>
    </style:style>
    <style:style style:name="T83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4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85" style:parent-style-name="Fonteparág.padrão" style:family="text">
      <style:text-properties style:font-name="Courier New" style:font-name-asian="Courier New" style:font-name-complex="Courier New" fo:color="#000001"/>
    </style:style>
    <style:style style:name="P86" style:parent-style-name="Standard" style:family="paragraph">
      <style:paragraph-properties fo:text-align="justify" fo:margin-top="0.0694in" fo:margin-bottom="0.1666in" fo:line-height="100%" fo:margin-right="0.2222in"/>
    </style:style>
    <style:style style:name="T87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92" style:parent-style-name="Standard" style:family="paragraph">
      <style:paragraph-properties fo:text-align="justify" fo:margin-top="0.0694in" fo:margin-bottom="0.1666in" fo:line-height="100%" fo:margin-right="0.2222in"/>
    </style:style>
    <style:style style:name="T93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6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T97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/>
    </style:style>
    <style:style style:name="T100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01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02" style:parent-style-name="Standard" style:family="paragraph">
      <style:paragraph-properties fo:text-align="justify" fo:margin-top="0.0694in" fo:margin-bottom="0.1666in" fo:line-height="100%" fo:margin-right="0.2222in"/>
    </style:style>
    <style:style style:name="T103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color="#000001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ourier New" style:font-name-asian="Courier New" style:font-name-complex="Courier New" fo:font-style="italic" style:font-style-asian="italic" fo:color="#000001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P106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P107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108" style:parent-style-name="Standard" style:family="paragraph">
      <style:paragraph-properties fo:margin-bottom="0.0833in" fo:line-height="100%"/>
    </style:style>
    <style:style style:name="T109" style:parent-style-name="Fonteparág.padrão" style:family="text">
      <style:text-properties style:font-name="Courier New" style:font-name-asian="Courier New" style:font-name-complex="Courier New" fo:color="#000001"/>
    </style:style>
    <style:style style:name="T110" style:parent-style-name="Fonteparág.padrão" style:family="text">
      <style:text-properties style:font-name="Courier New" style:font-name-asian="Courier New" style:font-name-complex="Courier New" fo:color="#000001"/>
    </style:style>
    <style:style style:name="T111" style:parent-style-name="Fonteparág.padrão" style:family="text">
      <style:text-properties style:font-name="Courier New" style:font-name-asian="Courier New" style:font-name-complex="Courier New" fo:color="#000001"/>
    </style:style>
    <style:style style:name="P112" style:parent-style-name="Standard" style:family="paragraph">
      <style:paragraph-properties fo:margin-bottom="0.0833in" fo:line-height="100%"/>
    </style:style>
    <style:style style:name="T113" style:parent-style-name="Fonteparág.padrão" style:family="text">
      <style:text-properties style:font-name="Courier New" style:font-name-asian="Courier New" style:font-name-complex="Courier New" fo:color="#000001"/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11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16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117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18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19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0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1" style:parent-style-name="Standard" style:family="paragraph">
      <style:paragraph-properties fo:text-align="justify"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2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24" style:parent-style-name="Standard" style:family="paragraph">
      <style:paragraph-properties fo:background-color="#FFFFFF"/>
      <style:text-properties style:font-name="Courier New" style:font-name-asian="Courier New" style:font-name-complex="Courier New" fo:color="#000001"/>
    </style:style>
    <style:style style:name="P12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2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27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8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29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30" style:parent-style-name="Standard" style:family="paragraph">
      <style:paragraph-properties fo:margin-left="0.7868in" fo:background-color="#FFFFFF">
        <style:tab-stops/>
      </style:paragraph-properties>
      <style:text-properties style:font-name="Courier New" style:font-name-asian="Courier New" style:font-name-complex="Courier New" fo:font-style="italic" style:font-style-asian="italic" fo:color="#000001"/>
    </style:style>
    <style:style style:name="P13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32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3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color="#000001"/>
    </style:style>
    <style:style style:name="P134" style:parent-style-name="Standard" style:family="paragraph">
      <style:paragraph-properties fo:text-align="justify" fo:line-height="150%" fo:background-color="#FFFFFF"/>
    </style:style>
    <style:style style:name="T13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36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37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38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139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40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41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4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4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color="#000001"/>
    </style:style>
    <style:style style:name="P14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45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46" style:parent-style-name="Standard" style:family="paragraph">
      <style:paragraph-properties fo:text-align="justify" fo:line-height="150%"/>
      <style:text-properties style:font-name="Courier New" style:font-name-asian="Courier New" style:font-name-complex="Courier New" fo:font-weight="bold" style:font-weight-asian="bold" fo:color="#000001"/>
    </style:style>
    <style:style style:name="P147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48" style:parent-style-name="Standard" style:family="paragraph">
      <style:paragraph-properties fo:line-height="100%"/>
      <style:text-properties style:font-name="Courier New" style:font-name-asian="Courier New" style:font-name-complex="Courier New" fo:color="#000001"/>
    </style:style>
    <style:style style:name="P149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color="#000001"/>
    </style:style>
    <style:style style:name="P150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51" style:parent-style-name="Standard" style:family="paragraph">
      <style:paragraph-properties fo:text-align="justify" fo:line-height="150%" fo:background-color="#FFFFFF"/>
      <style:text-properties style:font-name="Courier New" style:font-name-asian="Courier New" style:font-name-complex="Courier New" fo:font-weight="bold" style:font-weight-asian="bold" fo:color="#000001"/>
    </style:style>
    <style:style style:name="P152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53" style:parent-style-name="Standard" style:family="paragraph">
      <style:paragraph-properties fo:text-align="justify" fo:line-height="100%"/>
      <style:text-properties style:font-name="Courier New" style:font-name-asian="Courier New" style:font-name-complex="Courier New" fo:font-style="italic" style:font-style-asian="italic" fo:color="#000001"/>
    </style:style>
    <style:style style:name="P154" style:parent-style-name="Standard" style:family="paragraph">
      <style:paragraph-properties fo:text-align="justify" fo:line-height="150%" fo:background-color="#FFFFFF"/>
    </style:style>
    <style:style style:name="T15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56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157" style:parent-style-name="Standard" style:family="paragraph">
      <style:paragraph-properties fo:text-align="justify" fo:background-color="#FFFFFF"/>
    </style:style>
    <style:style style:name="T158" style:parent-style-name="Fonteparág.padrão" style:family="text">
      <style:text-properties style:font-name="Courier New" style:font-name-asian="Courier New" style:font-name-complex="Courier New" fo:font-style="italic" style:font-style-asian="italic" fo:color="#000001"/>
    </style:style>
    <style:style style:name="T159" style:parent-style-name="Fonteparág.padrão" style:family="text">
      <style:text-properties style:font-name="Courier New" style:font-name-asian="Courier New" style:font-name-complex="Courier New" fo:color="#000001"/>
    </style:style>
    <style:style style:name="T160" style:parent-style-name="Fonteparág.padrão" style:family="text">
      <style:text-properties style:font-name="Courier New" style:font-name-asian="Courier New" style:font-name-complex="Courier New" fo:color="#000001"/>
    </style:style>
    <style:style style:name="P16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62" style:parent-style-name="Standard" style:family="paragraph">
      <style:paragraph-properties fo:text-align="justify" fo:text-indent="0.1965in" fo:background-color="#FFFFFF"/>
    </style:style>
    <style:style style:name="T163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64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T165" style:parent-style-name="Fonteparág.padrão" style:family="text">
      <style:text-properties style:font-name="Courier New" style:font-name-asian="Courier New" style:font-name-complex="Courier New" fo:font-weight="bold" style:font-weight-asian="bold" fo:color="#000001"/>
    </style:style>
    <style:style style:name="P16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67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68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TableColumn170" style:family="table-column">
      <style:table-column-properties style:column-width="1.3451in" style:use-optimal-column-width="false"/>
    </style:style>
    <style:style style:name="TableColumn171" style:family="table-column">
      <style:table-column-properties style:column-width="1.4236in" style:use-optimal-column-width="false"/>
    </style:style>
    <style:style style:name="TableColumn172" style:family="table-column">
      <style:table-column-properties style:column-width="2.084in" style:use-optimal-column-width="false"/>
    </style:style>
    <style:style style:name="TableColumn173" style:family="table-column">
      <style:table-column-properties style:column-width="1.434in" style:use-optimal-column-width="false"/>
    </style:style>
    <style:style style:name="Table169" style:family="table">
      <style:table-properties style:width="6.2868in" fo:margin-left="-0.146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19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192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193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TableColumn195" style:family="table-column">
      <style:table-column-properties style:column-width="1.3451in" style:use-optimal-column-width="false"/>
    </style:style>
    <style:style style:name="TableColumn196" style:family="table-column">
      <style:table-column-properties style:column-width="1.4236in" style:use-optimal-column-width="false"/>
    </style:style>
    <style:style style:name="TableColumn197" style:family="table-column">
      <style:table-column-properties style:column-width="2.084in" style:use-optimal-column-width="false"/>
    </style:style>
    <style:style style:name="TableColumn198" style:family="table-column">
      <style:table-column-properties style:column-width="1.434in" style:use-optimal-column-width="false"/>
    </style:style>
    <style:style style:name="Table194" style:family="table">
      <style:table-properties style:width="6.2868in" fo:margin-left="-0.146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0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1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2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226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27" style:parent-style-name="Standard" style:family="paragraph">
      <style:paragraph-properties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TableColumn229" style:family="table-column">
      <style:table-column-properties style:column-width="1.3451in" style:use-optimal-column-width="false"/>
    </style:style>
    <style:style style:name="TableColumn230" style:family="table-column">
      <style:table-column-properties style:column-width="1.4236in" style:use-optimal-column-width="false"/>
    </style:style>
    <style:style style:name="TableColumn231" style:family="table-column">
      <style:table-column-properties style:column-width="2.084in" style:use-optimal-column-width="false"/>
    </style:style>
    <style:style style:name="TableColumn232" style:family="table-column">
      <style:table-column-properties style:column-width="1.434in" style:use-optimal-column-width="false"/>
    </style:style>
    <style:style style:name="Table228" style:family="table">
      <style:table-properties style:width="6.2868in" fo:margin-left="-0.146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4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Row251" style:family="table-row">
      <style:table-row-properties style:min-row-height="0.1881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TableCell2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1"/>
    </style:style>
    <style:style style:name="P260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61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62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263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64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265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266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67" style:parent-style-name="Standard" style:family="paragraph">
      <style:paragraph-properties fo:margin-bottom="0.0833in" fo:line-height="100%"/>
      <style:text-properties style:font-name="Courier New" style:font-name-asian="Courier New" style:font-name-complex="Courier New" fo:font-weight="bold" style:font-weight-asian="bold" fo:color="#000001"/>
    </style:style>
    <style:style style:name="P268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font-weight="bold" style:font-weight-asian="bold" fo:color="#000001"/>
    </style:style>
    <style:style style:name="P269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70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font-weight="bold" style:font-weight-asian="bold" fo:color="#000001"/>
    </style:style>
    <style:style style:name="P271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font-weight="bold" style:font-weight-asian="bold" fo:color="#000001"/>
    </style:style>
    <style:style style:name="P272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1"/>
    </style:style>
    <style:style style:name="P273" style:parent-style-name="Standard" style:family="paragraph">
      <style:paragraph-properties fo:text-align="justify" fo:line-height="120%"/>
      <style:text-properties style:font-name="Courier New" style:font-name-asian="Courier New" style:font-name-complex="Courier New" fo:font-weight="bold" style:font-weight-asian="bold"/>
    </style:style>
    <style:style style:name="P274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/>
    </style:style>
    <style:style style:name="P275" style:parent-style-name="Standard" style:family="paragraph">
      <style:paragraph-properties fo:text-align="justify" fo:background-color="#FFFFFF"/>
      <style:text-properties style:font-name="Courier New" style:font-name-asian="Courier New" style:font-name-complex="Courier New" fo:font-style="italic" style:font-style-asian="italic" fo:color="#000000"/>
    </style:style>
    <style:style style:name="P276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/>
    </style:style>
    <style:style style:name="P277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/>
    </style:style>
    <style:style style:name="P278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/>
    </style:style>
    <style:style style:name="P27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/>
    </style:style>
    <style:style style:name="P28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/>
    </style:style>
    <style:style style:name="P281" style:parent-style-name="Standard" style:family="paragraph">
      <style:paragraph-properties fo:text-align="center" fo:background-color="#FFFFFF"/>
    </style:style>
    <style:style style:name="T282" style:parent-style-name="Fonteparág.padrão" style:family="text">
      <style:text-properties style:font-name="Courier New" style:font-name-asian="Courier New" style:font-name-complex="Courier New" fo:color="#000000"/>
    </style:style>
  </office:automatic-styles>
  <office:body>
    <office:text text:use-soft-page-breaks="true">
      <text:p text:style-name="P1"/>
      <text:p text:style-name="P18"/>
      <text:p text:style-name="P19">TERMO DE REFERÊNCIA</text:p>
      <text:p text:style-name="P20">nº SSSSS-NNN/AAAA (sigla da unidade - número sequencial/ano)</text:p>
      <text:p text:style-name="P21"/>
      <text:p text:style-name="P22">1. DEFINIÇÃO DO OBJETO</text:p>
      <text:p text:style-name="P23">{descrição de modo conciso, mas completo, do que a Administração deseja<text:s/>contratar}</text:p>
      <text:p text:style-name="P24"/>
      <text:p text:style-name="P25"><text:span text:style-name="T26">2.<text:s/></text:span><text:span text:style-name="T27">FUNDAMENTAÇÃO DA<text:s/></text:span><text:span text:style-name="T28">CONTRATAÇÃO</text:span></text:p>
      <text:p text:style-name="P29"/>
      <text:p text:style-name="P30">{justificativa da contratação de uma solução, decorrente da necessidade de atender uma demanda do negócio}</text:p>
      <text:p text:style-name="P31"><text:span text:style-name="T32"><text:s/>É a descrição de uma demanda entendida como necessária à con</text:span><text:span text:style-name="T33">ti</text:span><text:span text:style-name="T34">nuidade da prestação do serviço público<text:s/></text:span><text:span text:style-name="T35">pelo órgão ou ao seu aprimoramento, não se confundindo com o objeto da contratação</text:span></text:p>
      <text:p text:style-name="P36"/>
      <text:list text:style-name="WWNum1" text:continue-numbering="true">
        <text:list-item>
          <text:list>
            <text:list-item>
              <text:p text:style-name="P37"><text:span text:style-name="T38">Justificativa<text:s/></text:span><text:span text:style-name="T39">(Item obrigatório. São os argumentos que fundamentam a necessidade apresentada, podendo ser consideradas as ações estabelecidas no Planejamento Estratégico, e</text:span><text:span text:style-name="T40">m Planos Setoriais, legislação, melhoria do atendimento ao jurisdicionado ou ao público interno, etc.).</text:span></text:p>
            </text:list-item>
            <text:list-item>
              <text:p text:style-name="P41"><text:span text:style-name="T42"><text:s/>Natureza dos serviços<text:s/></text:span><text:span text:style-name="T43">(Item obrigatório. De</text:span><text:span text:style-name="T44">fi</text:span><text:span text:style-name="T45">nir e jus</text:span><text:span text:style-name="T46">tifi</text:span><text:span text:style-name="T47">car se o serviço possui natureza con</text:span><text:span text:style-name="T48">ti</text:span><text:span text:style-name="T49">nuada ou não. Avaliar a duração inicial do contrato,<text:s/></text:span><text:span text:style-name="T50">jus</text:span><text:span text:style-name="T51">tifi</text:span><text:span text:style-name="T52">cando, no caso de ser con</text:span><text:span text:style-name="T53">ti</text:span><text:span text:style-name="T54">nuada, a excepcionalidade de ser superior a 12 meses. Iden</text:span><text:span text:style-name="T55">tifi</text:span><text:span text:style-name="T56">car a necessidade de a contratada promover a transição contratual com transferência de conhecimento, tecnologia e técnicas empregadas).</text:span></text:p>
            </text:list-item>
          </text:list>
        </text:list-item>
      </text:list>
      <text:p text:style-name="P57"/>
      <text:list text:style-name="WWNum1" text:continue-numbering="true">
        <text:list-item>
          <text:list>
            <text:list-item>
              <text:p text:style-name="P58">Normativos que disciplinam os serviços a serem contratados, de acordo com a sua natureza</text:p>
            </text:list-item>
          </text:list>
        </text:list-item>
      </text:list>
      <text:p text:style-name="P59"/>
      <text:p text:style-name="P60"/>
      <text:p text:style-name="P61">3. DESCRIÇÃO DA CONTRATAÇÃO</text:p>
      <text:p text:style-name="P62"><text:span text:style-name="T63">{extraído do ETP, corresponde ao inciso VIII do artigo 17, desta<text:s/></text:span><text:span text:style-name="T64">Portaria</text:span><text:span text:style-name="T65">}</text:span></text:p>
      <text:p text:style-name="P66"/>
      <text:p text:style-name="P67">4. DOS ESTUDOS PRELIMINARES</text:p>
      <text:p text:style-name="P68">{Informar que a justificativa da escolha do tipo de solução, a justificativa do parcelamento não da solução e os Resultados pretendidos estão descritos nos Estudos Técnicos Preliminares}</text:p>
      <text:p text:style-name="P69"/>
      <text:p text:style-name="P70"><text:span text:style-name="T71">5</text:span><text:span text:style-name="T72">. REQUISITOS DA CONTRATAÇÃO</text:span></text:p>
      <text:p text:style-name="P73">{extraído do ETP, corresponde ao inciso III do artigo 10, desta Portaria, exceto o item correspondente aos “critérios de seleção do fornecedor”, que constará como item 6 deste modelo}</text:p>
      <text:p text:style-name="P74">São requisitos da contratação:</text:p>
      <text:list text:style-name="WWNum3">
        <text:list-item>
          <text:p text:style-name="P75">informar se os serviços são continuados<text:s/>ou não;</text:p>
        </text:list-item>
        <text:list-item>
          <text:p text:style-name="P76">critérios e práticas de sustentabilidade</text:p>
        </text:list-item>
        <text:list-item>
          <text:p text:style-name="P77">duração do contrato;</text:p>
        </text:list-item>
        <text:list-item>
          <text:p text:style-name="P78">possibilidade de renovação contratual;</text:p>
        </text:list-item>
        <text:list-item>
          <text:p text:style-name="P79">necessidade de transição contratual e transferência de conhecimento.</text:p>
        </text:list-item>
      </text:list>
      <text:p text:style-name="P80"><text:s/></text:p>
      <text:p text:style-name="P81">5.1 Nível de qualidade do serviço</text:p>
      <text:p text:style-name="P82"><text:span text:style-name="T83">{especificação de níveis de avaliação da<text:s/></text:span><text:span text:style-name="T84">qualidade do serviço e respectivos instrumentos de aferição}</text:span><text:span text:style-name="T85"><text:tab/></text:span></text:p>
      <text:list text:style-name="WWNum4">
        <text:list-item>
          <text:p text:style-name="P86"><text:span text:style-name="T87">Requisitos Sociais</text:span><text:span text:style-name="T88">:</text:span><text:span text:style-name="T89"><text:s/>As práticas de valores éticos e socioambientais que envolvam a licitação e se estendem na gestão contratual refletem a responsabilidade da Administração no desempenho do papel de consumidor. Assim, devem ser entendidas, por exemplo, a exigência de declara</text:span><text:span text:style-name="T90">ções de que o licitante se encontra regular perante a Justiça do Trabalho, vedação à contratação de fornecedores imposta em razão da prática de atos de preconceito de raça, de cor, de sexo ou de estado civil, etc., assim como exigências relativas ao atendi</text:span><text:span text:style-name="T91">mento às normas de saúde e segurança do trabalho.</text:span></text:p>
        </text:list-item>
        <text:list-item>
          <text:p text:style-name="P92"><text:span text:style-name="T93">Requisitos de capacitação</text:span><text:span text:style-name="T94">:</text:span><text:span text:style-name="T95"><text:s/>A empresa deverá comprovar que possui capacitação para a prestação do serviço. A comprovação deverá ocorrer da seguinte forma: apresentação de<text:s/></text:span><text:span text:style-name="T96">Atestado(s) ou declaração(ões)</text:span><text:span text:style-name="T97">, forn</text:span><text:span text:style-name="T98">ecido(s) por pessoa jurídica de direito público ou privado, em nome da licitante, que comprove(m) a execução de contrato(s) com um mínimo de XX% (xxxx por cento) do serviço a ser contratado ou<text:s/></text:span><text:span text:style-name="T99">Atestado(s) ou declaração(ões)</text:span><text:span text:style-name="T100">, fornecido(s) por pessoa jurídic</text:span><text:span text:style-name="T101">a de direito público ou privado, em nome da licitante, que comprove(m) a execução de contrato(s) no quantitativo mínimo de xxxxxx.</text:span></text:p>
        </text:list-item>
        <text:list-item>
          <text:p text:style-name="P102"><text:span text:style-name="T103">Requisitos legais</text:span><text:span text:style-name="T104">:</text:span><text:span text:style-name="T105"><text:s/>Legislação que rege a contratação.</text:span></text:p>
        </text:list-item>
      </text:list>
      <text:p text:style-name="P106"/>
      <text:p text:style-name="P107">5.2. Instrumento De Medição De Resultados</text:p>
      <text:p text:style-name="P108"><text:span text:style-name="T109">{</text:span><text:bookmark-start text:name="kix.pava2l1rl5wh"/><text:bookmark-end text:name="kix.pava2l1rl5wh"/><text:span text:style-name="T110">O modelo de instrumento de<text:s/></text:span><text:span text:style-name="T111">medição de resultados encontra-se no Anexo XX deste termo de referência}.</text:span></text:p>
      <text:p text:style-name="P112"><text:span text:style-name="T113"><text:line-break/></text:span><text:span text:style-name="T114">5.3. Critérios De Sustentabilidade</text:span></text:p>
      <text:p text:style-name="P115"/>
      <text:p text:style-name="P116"/>
      <text:p text:style-name="P117">6. FORMA E CRITÉRIOS DE SELEÇÃO DO FORNECEDOR</text:p>
      <text:p text:style-name="P118">{forma como o fornecedor é escolhido. Deve conter o enquadramento legal e a justificativa da<text:s/>escolha de uma das formas para selecionar o fornecedor:</text:p>
      <text:list text:style-name="WWNum2">
        <text:list-item text:start-value="1">
          <text:p text:style-name="P119">contratação por inexigibilidade;</text:p>
        </text:list-item>
        <text:list-item>
          <text:p text:style-name="P120">contratação por dispensa;</text:p>
        </text:list-item>
        <text:list-item>
          <text:p text:style-name="P121">licitação, indicando o tipo e a modalidade de licitação que devem ser adotados, devendo sempre estar explícita a classificação do objeto como<text:s/>comum ou não comum;</text:p>
        </text:list-item>
        <text:list-item>
          <text:p text:style-name="P122">adesão a ata de registro de preços;</text:p>
        </text:list-item>
      </text:list>
      <text:p text:style-name="P123">Caso a licitação seja destinada a criação de uma ata de registro de preços (ARP), deve estar explícita e justificada a motivação da criação da ARP e a possibilidade ou não de adesão tardia}</text:p>
      <text:p text:style-name="P124"/>
      <text:p text:style-name="P125"/>
      <text:p text:style-name="P126">{Critérios são os meios de diferenciar as propostas apresentadas e fazer sobressair a proposta mais vantajosa para a Administração, respeitando o princípio da isonomia entre as licitantes. As licitações devem apresentar os seguintes grupos de critérios de seleção, conforme o caso:</text:p>
      <text:list text:style-name="WWNum6">
        <text:list-item text:start-value="1">
          <text:p text:style-name="P127">habilitação;</text:p>
        </text:list-item>
        <text:list-item>
          <text:p text:style-name="P128">técnicos obrigatórios ou opcionais;</text:p>
        </text:list-item>
        <text:list-item>
          <text:p text:style-name="P129">aceitabilidade de preços global e unitário;</text:p>
        </text:list-item>
        <text:list-item>
          <text:p text:style-name="P130">julgamento das propostas, incluindo os critérios de preferência aplicáveis e, se aplicável, a margem de preferência}</text:p>
        </text:list-item>
      </text:list>
      <text:p text:style-name="P131"/>
      <text:p text:style-name="P132"/>
      <text:p text:style-name="P133"/>
      <text:p text:style-name="P134"><text:span text:style-name="T135">7</text:span><text:span text:style-name="T136">.<text:s/></text:span><text:span text:style-name="T137">MODELO DE EXECUÇÃO<text:s/></text:span><text:span text:style-name="T138">DO OBJETO E DO REGIME DE FORNECIMENTO DE BENS</text:span></text:p>
      <text:p text:style-name="P139">{descrever o desenrolar da execução contratual, desde o seu início até o final, na produção dos resultados pretendidos, contemplando a definição do(a): instrumento contratual</text:p>
      <text:p text:style-name="P140">- termo de contrato ou equivalente; forma de contato entre as partes - reuniões inicial/periódicas reduzidas a termo ou outros meios de contato; forma de autorização da execução</text:p>
      <text:p text:style-name="P141">- requisição escrita, ordem de serviço ou outro meio equivalente; -local e horário de entrega do objeto;</text:p>
      <text:p text:style-name="P142">-forma de medição, forma de recebimento e faturamento do objeto; -forma de encerramento do contrato, entre outros procedimentos inerentes à execução do contrato}</text:p>
      <text:p text:style-name="P143"/>
      <text:p text:style-name="P144"/>
      <text:p text:style-name="P145"/>
      <text:p text:style-name="P146">8. MODELO DE GESTÃO DO CONTRATO</text:p>
      <text:p text:style-name="P147">{informar que deve ser seguido o Manual de Gestão e Fiscalização<text:s/>de Contratos do TRT 8ª Região; informar outros procedimentos de gestão contratual peculiares ao objeto, se for o caso}</text:p>
      <text:p text:style-name="P148"/>
      <text:p text:style-name="P149">8.1. O modelo de gestão de contratos do TRT8 está definido no Manual de Gestão e Fiscalização de Contratos do TRT 8ª Região, aprovado pela Portaria PRESI nº 636/2018, disponível em</text:p>
      <text:p text:style-name="P150"/>
      <text:p text:style-name="P151">9. CRITÉRIOS DE MEDIÇÃO E PAGAMENTO</text:p>
      <text:p text:style-name="P152">{detalhar a forma de medição dos serviços prestados ou entrega dos bens, assim como a pagamento dos mesmos}</text:p>
      <text:p text:style-name="P153"/>
      <text:p text:style-name="P154"><text:span text:style-name="T155">10.</text:span><text:span text:style-name="T156"><text:s/>ESTIMATIVA DE PREÇOS</text:span></text:p>
      <text:p text:style-name="P157"><text:span text:style-name="T158">{informar os valores estimados<text:s/></text:span><text:span text:style-name="T159">acompan</text:span><text:span text:style-name="T160">hados dos preços unitários referenciais, das memórias de cálculo e dos documentos que lhe dão suporte, com os parâmetros utilizados para a obtenção dos preços e para os respectivos cálculos, que devem constar de documento separado e classificado}</text:span></text:p>
      <text:p text:style-name="P161"/>
      <text:p text:style-name="P162"><text:span text:style-name="T163">10</text:span><text:span text:style-name="T164">.1 Ade</text:span><text:span text:style-name="T165">quação orçamentária</text:span></text:p>
      <text:p text:style-name="P166">{informar o código do item no SIGEO de acordo com as situações 1, 2 ou 3 abaixo}</text:p>
      <text:p text:style-name="P167"/>
      <text:p text:style-name="P168">Situação 1 – Contratação de um item que consta no Plano de Aquisições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ORIGEM DO RECURSO</text:p>
          </table:table-cell>
          <table:table-cell table:style-name="TableCell177">
            <text:p text:style-name="P178">CÓDIGO SIGEO</text:p>
          </table:table-cell>
          <table:table-cell table:style-name="TableCell179">
            <text:p text:style-name="P180">DESCRIÇÃO DO ITEM NO SIGEO</text:p>
          </table:table-cell>
          <table:table-cell table:style-name="TableCell181">
            <text:p text:style-name="P182">VALOR DA CONTRATAÇÃO</text:p>
          </table:table-cell>
        </table:table-row>
        <table:table-row table:style-name="TableRow183">
          <table:table-cell table:style-name="TableCell184">
            <text:p text:style-name="P185">APLICA</text:p>
          </table:table-cell>
          <table:table-cell table:style-name="TableCell186">
            <text:p text:style-name="P187">XXXXXXXXXX</text:p>
          </table:table-cell>
          <table:table-cell table:style-name="TableCell188">
            <text:p text:style-name="P189">Identificar o item</text:p>
          </table:table-cell>
          <table:table-cell table:style-name="TableCell190">
            <text:p text:style-name="P191">R$</text:p>
          </table:table-cell>
        </table:table-row>
      </table:table>
      <text:p text:style-name="P192"/>
      <text:p text:style-name="P193">Situação 2 – Contratação de um item, que NÃO consta no Plano de Aquisições, despriorizando demandas já programadas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ORIGEM DO RECURSO</text:p>
          </table:table-cell>
          <table:table-cell table:style-name="TableCell202">
            <text:p text:style-name="P203">CÓDIGO SIGEO</text:p>
          </table:table-cell>
          <table:table-cell table:style-name="TableCell204">
            <text:p text:style-name="P205">DESCRIÇÃO DO ITEM NO SIGEO</text:p>
          </table:table-cell>
          <table:table-cell table:style-name="TableCell206">
            <text:p text:style-name="P207">VALOR DA CONTRATAÇÃO</text:p>
          </table:table-cell>
        </table:table-row>
        <table:table-row table:style-name="TableRow208">
          <table:table-cell table:style-name="TableCell209">
            <text:p text:style-name="P210">RETIRA</text:p>
          </table:table-cell>
          <table:table-cell table:style-name="TableCell211">
            <text:p text:style-name="P212">XXXXXXXXXX</text:p>
          </table:table-cell>
          <table:table-cell table:style-name="TableCell213">
            <text:p text:style-name="P214">Identificar o item</text:p>
          </table:table-cell>
          <table:table-cell table:style-name="TableCell215">
            <text:p text:style-name="P216">R$</text:p>
          </table:table-cell>
        </table:table-row>
        <table:table-row table:style-name="TableRow217">
          <table:table-cell table:style-name="TableCell218">
            <text:p text:style-name="P219">APLICA</text:p>
          </table:table-cell>
          <table:table-cell table:style-name="TableCell220">
            <text:p text:style-name="P221">Não preencher</text:p>
          </table:table-cell>
          <table:table-cell table:style-name="TableCell222">
            <text:p text:style-name="P223">Descrever de forma sucinta o objeto da contratação</text:p>
          </table:table-cell>
          <table:table-cell table:style-name="TableCell224">
            <text:p text:style-name="P225">R$</text:p>
          </table:table-cell>
        </table:table-row>
      </table:table>
      <text:p text:style-name="P226"/>
      <text:p text:style-name="P227">Situação 3 – Contratação de um item novo, que NÃO consta no Plano de Aquisições, SEM despriorizar demandas já programadas.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ORIGEM DO RECURSO</text:p>
          </table:table-cell>
          <table:table-cell table:style-name="TableCell236">
            <text:p text:style-name="P237">CÓDIGO SIGEO</text:p>
          </table:table-cell>
          <table:table-cell table:style-name="TableCell238">
            <text:p text:style-name="P239">DESCRIÇÃO DO ITEM NO SIGEO</text:p>
          </table:table-cell>
          <table:table-cell table:style-name="TableCell240">
            <text:p text:style-name="P241">VALOR DA CONTRATAÇÃO</text:p>
          </table:table-cell>
        </table:table-row>
        <table:table-row table:style-name="TableRow242">
          <table:table-cell table:style-name="TableCell243">
            <text:p text:style-name="P244">RETIRA</text:p>
          </table:table-cell>
          <table:table-cell table:style-name="TableCell245">
            <text:p text:style-name="P246">XXXXXXXXXX</text:p>
          </table:table-cell>
          <table:table-cell table:style-name="TableCell247">
            <text:p text:style-name="P248">ACT – Reserva técnica da unidade (informar o nome da unidade)</text:p>
          </table:table-cell>
          <table:table-cell table:style-name="TableCell249">
            <text:p text:style-name="P250">R$</text:p>
          </table:table-cell>
        </table:table-row>
        <table:table-row table:style-name="TableRow251">
          <table:table-cell table:style-name="TableCell252">
            <text:p text:style-name="P253">APLICA</text:p>
          </table:table-cell>
          <table:table-cell table:style-name="TableCell254">
            <text:p text:style-name="P255">Não preencher</text:p>
          </table:table-cell>
          <table:table-cell table:style-name="TableCell256">
            <text:p text:style-name="P257">Descrever de forma sucinta o objeto da contratação</text:p>
          </table:table-cell>
          <table:table-cell table:style-name="TableCell258">
            <text:p text:style-name="P259">R$</text:p>
          </table:table-cell>
        </table:table-row>
      </table:table>
      <text:p text:style-name="P260"/>
      <text:p text:style-name="P261"/>
      <text:p text:style-name="P262">11. OBRIGAÇÕES DA CONTRATANTE</text:p>
      <text:p text:style-name="P263">{informar as<text:s/>principais obrigações da contratante com relação à execução do objeto que está sendo contratado}</text:p>
      <text:p text:style-name="P264"/>
      <text:p text:style-name="P265">12. OBRIGAÇÕES DA CONTRATADA</text:p>
      <text:p text:style-name="P266">{informar as principais obrigações da contratada com relação à execução do objeto que está sendo contratado}</text:p>
      <text:p text:style-name="P267"/>
      <text:p text:style-name="P268">13. DAS SANÇÕES ADMINISTRATIVAS</text:p>
      <text:p text:style-name="P269">{informar como será executada a aplicação de sanções à contratada frente à inexecução do objeto contratado}</text:p>
      <text:p text:style-name="P270"/>
      <text:p text:style-name="P271">14. DA PROTEÇÃO DE DADOS PESSOAIS</text:p>
      <text:p text:style-name="P272">{informar, quando couber, as cláusulas referentes à Lei Geral de Proteção de Dados}</text:p>
      <text:p text:style-name="P273"/>
      <text:p text:style-name="P274"/>
      <text:p text:style-name="P275">{Local, Data}</text:p>
      <text:p text:style-name="P276">________________________________________</text:p>
      <text:p text:style-name="P277">Responsável pela elaboração do Termo de Referência</text:p>
      <text:p text:style-name="P278">(Unidade Demandante)</text:p>
      <text:p text:style-name="P279"/>
      <text:p text:style-name="P280">________________________________________</text:p>
      <text:p text:style-name="P281"><text:span text:style-name="T282">Titular da Unidade Dem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text-align="center" fo:margin-top="0.3333in" fo:margin-bottom="0.0833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text-align="center" fo:margin-top="0.25in" fo:margin-bottom="0.0555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font-weight="bold" style:font-weight-asian="bold"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weight="bold" style:font-weight-asian="bold"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text-align="center" fo:margin-top="0.1666in" fo:margin-bottom="0.0833in"/>
      <style:text-properties style:font-name="Courier New" style:font-name-asian="Courier New" style:font-name-complex="Courier New" fo:font-weight="bold" style:font-weight-asian="bold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weight="bold" style:font-weight-asian="bold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ListLabel2" style:display-name="ListLabel 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="Courier New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ourier New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ListLabel29" style:display-name="ListLabel 29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ListLabel36" style:display-name="ListLabel 36" style:family="text">
      <style:text-properties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WW_CharLFO2LVL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prefix="(" style:num-suffix=")" style:num-format="i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prefix="(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LVL7" style:num-suffix="." style:num-format="a" style:num-letter-sync="true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i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3LVL1" style:family="text">
      <style:text-properties style:font-name="Courier New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ourier New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Courier New" style:text-position="0% 100%" fo:font-size="11pt" style:font-size-asian="11pt" style:font-size-complex="10pt" style:text-underline-type="none" style:text-underline-color="font-color"/>
    </style:style>
    <style:style style:name="WW_CharLFO6LVL2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4138in"/>
      </style:footer-style>
    </style:page-layout>
    <style:style style:name="P2" style:parent-style-name="Standard" style:family="paragraph">
      <style:paragraph-properties fo:text-align="center" fo:background-color="#FFFFFF"/>
      <style:text-properties fo:color="#000000"/>
    </style:style>
    <style:style style:name="P3" style:parent-style-name="Standard" style:family="paragraph">
      <style:paragraph-properties fo:widows="2" fo:orphans="2" fo:margin-right="-0.0277in"/>
    </style:style>
    <style:style style:name="P4" style:parent-style-name="Standard" style:family="paragraph">
      <style:paragraph-properties fo:widows="2" fo:orphans="2" fo:margin-left="0.3in" fo:margin-right="-0.027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" style:parent-style-name="Fonteparág.padrão" style:family="text">
      <style:text-properties fo:color="#000000" fo:language="pt" fo:country="BR" style:language-asian="pt" style:country-asian="BR" style:language-complex="ar" style:country-complex="SA"/>
    </style:style>
    <style:style style:name="T8" style:parent-style-name="Fonteparág.padrão" style:family="text">
      <style:text-properties fo:color="#000000"/>
    </style:style>
    <style:style style:name="P9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0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1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2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3" style:parent-style-name="Standard" style:family="paragraph">
      <style:paragraph-properties fo:text-align="center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4" style:parent-style-name="Standard" style:family="paragraph">
      <style:paragraph-properties fo:text-align="center" fo:line-height="95%" fo:background-color="#FFFFFF"/>
      <style:text-properties style:font-name="Courier New" style:font-name-asian="Courier New" style:font-name-complex="Courier New" fo:color="#000000" fo:font-size="10pt" style:font-size-asian="10pt" style:font-size-complex="10pt"/>
    </style:style>
    <style:style style:name="P15" style:parent-style-name="Standard" style:family="paragraph">
      <style:paragraph-properties fo:background-color="#FFFFFF">
        <style:tab-stops>
          <style:tab-stop style:type="center" style:position="3.0465in"/>
          <style:tab-stop style:type="right" style:position="6.393in"/>
        </style:tab-stops>
      </style:paragraph-properties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WWNum5">
          <text:list-item text:start-value="1">
            <text:p text:style-name="P2"/>
          </text:list-item>
          <text:list-item>
            <text:p text:style-name="P3"/>
          </text:list-item>
        </text:list>
        <text:p text:style-name="P4"><text:span text:style-name="T5"><draw:frame draw:z-index="251660288" draw:style-name="a0" draw:name="Imagem 5" text:anchor-type="paragraph" svg:x="5.15208in" svg:y="0.07361in" svg:width="0.64961in" svg:height="0.55681in" style:rel-width="scale" style:rel-height="scale"><draw:image xlink:href="media/image1.png" xlink:type="simple" xlink:show="embed" xlink:actuate="onLoad"/><svg:title/><svg:desc>https://lh7-rt.googleusercontent.com/docsz/AD_4nXdxIjo0-o2_qYtsOpTbM0mgG6BbQMV6oUjx2t53280A3o-wOeMapox3uNhyy2E9arg1gNUmpyiVJHDA9EXkal9m1w-z4giwWTZXyQYkcDoE4LgFvlqyHnjJ2w3rstY7qw4804zeFg?key=bJt6W-W8BMyQPOZpPQ3ba0Xp</svg:desc></draw:frame></text:span><text:span text:style-name="T6"><draw:frame draw:z-index="251661312" draw:style-name="a1" draw:name="Imagem 4" text:anchor-type="paragraph" svg:x="0in" svg:y="0.01319in" svg:width="0.47677in" svg:height="0.6811in" style:rel-width="scale" style:rel-height="scale"><draw:image xlink:href="media/image2.jpeg" xlink:type="simple" xlink:show="embed" xlink:actuate="onLoad"/><svg:title/><svg:desc>https://lh7-rt.googleusercontent.com/docsz/AD_4nXcy5qFRPAqJv3X5xcK7ygn8XsWBlwKI4f-VzfQtDgTrHP4GSMfZ7WfBgiFnOfTOZ2iztLiNfV7dMGwonrnYpMhU74ojnTuku7Q2xDPlO6ZVYW40ZEPJvFbypOD2V8PZ_iRWgIZU?key=bJt6W-W8BMyQPOZpPQ3ba0Xp</svg:desc></draw:frame></text:span><text:span text:style-name="T7"><draw:frame draw:z-index="251659264" draw:style-name="a2" draw:name="image2.jpg" text:anchor-type="paragraph" svg:x="0in" svg:y="0.0125in" svg:width="0.64792in" svg:height="0.68125in" style:rel-width="scale" style:rel-height="scale"><draw:image xlink:href="media/image3.jpg" xlink:type="simple" xlink:show="embed" xlink:actuate="onLoad"/><svg:title/><svg:desc/></draw:frame></text:span><text:span text:style-name="T8"><text:s text:c="102"/></text:span></text:p>
        <text:list text:style-name="WWNum5" text:continue-numbering="true">
          <text:list-item>
            <text:p text:style-name="P9"/>
          </text:list-item>
          <text:list-item>
            <text:p text:style-name="P10"/>
          </text:list-item>
          <text:list-item>
            <text:p text:style-name="P11"/>
          </text:list-item>
          <text:list-item>
            <text:p text:style-name="P12"/>
          </text:list-item>
          <text:list-item>
            <text:p text:style-name="P13">PODER JUDICIÁRIO</text:p>
          </text:list-item>
          <text:list-item>
            <text:p text:style-name="P14">TRIBUNAL REGIONAL DO TRABALHO DA 8ª REGIÃO</text:p>
          </text:list-item>
        </text:list>
      </style:header>
      <style:footer>
        <text:list text:style-name="WWNum5" text:continue-numbering="true">
          <text:list-item>
            <text:p text:style-name="P15"><text:span text:style-name="T16"><text:tab/></text:span><text:span text:style-name="T17"><text:tab/></text:span><text:page-number text:fixed="false">1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LAS MONTEIRO BATISTA</dc:creator>
    <meta:creation-date>2025-06-02T18:29:00Z</meta:creation-date>
    <dc:date>2025-06-02T18:31:00Z</dc:date>
    <meta:template xlink:href="Normal" xlink:type="simple"/>
    <meta:editing-cycles>3</meta:editing-cycles>
    <meta:editing-duration>PT60S</meta:editing-duration>
    <meta:document-statistic meta:page-count="1" meta:paragraph-count="15" meta:word-count="1250" meta:character-count="7989" meta:row-count="56" meta:non-whitespace-character-count="6754"/>
  </office:meta>
</office:document-meta>
</file>