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43000016D8D72B42E8.svm"/>
  <manifest:file-entry manifest:media-type="" manifest:full-path="Pictures/2000000700003C42000040991D8FE82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34cm" style:rel-column-width="27116*"/>
    </style:style>
    <style:style style:name="Tabela1.B" style:family="table-column">
      <style:table-column-properties style:column-width="9.966cm" style:rel-column-width="38419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2" style:family="paragraph" style:parent-style-name="Standard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Courier New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Table_20_Contents">
      <style:text-properties style:font-name="Courier New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TERMO DE CLASSIFICAÇÃO DA INFORMAÇÃO - TCI</text:p>
      <text:p text:style-name="P3">(Art. 28 da Resolução nº 105/2017 – Anexo IV)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Número de identificação do documento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Grau de sigilo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Categoria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Tipo de documento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Data de produção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Fundamento legal para a classificaçã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Razões para a classificação:</text:p>
            <text:p text:style-name="P5"/>
            <text:p text:style-name="P5"/>
            <text:p text:style-name="P5"/>
            <text:p text:style-name="P5"><text:s/></text:p>
            <text:p text:style-name="P5"/>
            <text:p text:style-name="P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Prazo da restrição de acesso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Data de classificação: </text:p>
          </table:table-cell>
          <table:covered-table-cell/>
        </table:table-row>
        <table:table-row>
          <table:table-cell table:style-name="Tabela1.A10" table:number-rows-spanned="2" office:value-type="string">
            <text:p text:style-name="P5">Autoridade classificadora</text:p>
          </table:table-cell>
          <table:table-cell table:style-name="Tabela1.A2" office:value-type="string">
            <text:p text:style-name="P5">Nome: </text:p>
          </table:table-cell>
        </table:table-row>
        <table:table-row>
          <table:covered-table-cell/>
          <table:table-cell table:style-name="Tabela1.A2" office:value-type="string">
            <text:p text:style-name="P5">Cargo: </text:p>
          </table:table-cell>
        </table:table-row>
        <table:table-row>
          <table:table-cell table:style-name="Tabela1.A2" table:number-columns-spanned="2" office:value-type="string">
            <text:p text:style-name="P5"/>
            <text:p text:style-name="P5"/>
            <text:p text:style-name="P5"><text:s text:c="13"/>_______________________________________________</text:p>
            <text:p text:style-name="P5"/>
            <text:p text:style-name="P6">Assinatura da autoridade classificadora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.439cm" svg:height="1.542cm" draw:z-index="0"><draw:image xlink:href="Pictures/2000000700003C42000040991D8FE82A.svm" xlink:type="simple" xlink:show="embed" xlink:actuate="onLoad"/></draw:frame><draw:frame draw:style-name="Mfr2" draw:name="figuras2" text:anchor-type="paragraph" svg:x="15.561cm" svg:y="0.035cm" svg:width="1.309cm" svg:height="1.506cm" draw:z-index="1"><draw:image xlink:href="Pictures/2000000700001443000016D8D72B42E8.svm" xlink:type="simple" xlink:show="embed" xlink:actuate="onLoad"/></draw:frame></text:p>
        <text:p text:style-name="Header"/>
        <text:p text:style-name="Header"/>
        <text:p text:style-name="Header"/>
        <text:p text:style-name="MP1">PODER JUDICIÁRIO</text:p>
        <text:p text:style-name="MP1">TRIBUNAL REGIONAL DO TRABALHO DA 8º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2T09:06:38.13</meta:creation-date>
    <dc:date>2018-09-10T09:33:51.06</dc:date>
    <meta:editing-duration>PT15M42S</meta:editing-duration>
    <meta:editing-cycles>4</meta:editing-cycles>
    <meta:generator>OpenOffice/4.1.2$Win32 OpenOffice.org_project/412m3$Build-9782</meta:generator>
    <dc:creator>Egnaldo Alves de Oliveira</dc:creator>
    <meta:document-statistic meta:table-count="1" meta:image-count="2" meta:object-count="0" meta:page-count="1" meta:paragraph-count="19" meta:word-count="66" meta:character-count="504"/>
  </office:meta>
</office:document-meta>
</file>